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Lohit Hindi1" svg:font-family="'Lohit Hind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</style:style>
    <style:style style:name="P7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fo:language="es" fo:country="AR" style:font-size-asian="11pt" style:font-name-complex="Verdana" style:font-size-complex="11pt"/>
    </style:style>
    <style:style style:name="T3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4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5" style:family="text">
      <style:text-properties fo:font-variant="normal" fo:text-transform="none" fo:color="#222222" style:font-name="Verdana" fo:font-size="11pt" fo:letter-spacing="normal" fo:language="es" fo:country="ES" fo:font-style="normal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Diputadas y Diputados de Santa Fe:</text:p>
      <text:p text:style-name="P3"/>
      <text:p text:style-name="P6"><text:span text:style-name="T2">La Comisión de SEGURIDAD PUBLICA ha considerado el proyecto de Comunicación</text:span><text:span text:style-name="T3"> 28</text:span><text:span text:style-name="T3">3</text:span><text:span text:style-name="T3">36</text:span><text:span text:style-name="T3"> </text:span><text:span text:style-name="T3">CPF</text:span><text:span text:style-name="T2">, del señor diputad</text:span><text:span text:style-name="T2">o Acuña</text:span><text:span text:style-name="T2">; </text:span><text:span text:style-name="T5">por el cual se solicita disponga garantizar la puesta en marcha de los mecanismos previstos en la normativa vigente, para los debidos ascensos del personal policial</text:span><text:span text:style-name="T2">; </text:span><text:span text:style-name="T1">y, por las razones expuestas en los fundamentos y las que podrá dar el miembro informante, </text:span><text:span text:style-name="T4">aconseja la aprobación </text:span><text:span text:style-name="T4">del mismo.</text:span></text:p>
      <text:p text:style-name="P8"/>
      <text:p text:style-name="P3"><text:span text:style-name="T6">Sala de la Comisión, </text:span><text:span text:style-name="T6">13</text:span><text:span text:style-name="T6">-11-13</text:span></text:p>
      <text:p text:style-name="P5"/>
      <text:p text:style-name="P5">FIRMANTES: ACUÑA – TONIOLLI – MASTROCOLA - DAN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, Arial, sans-serif"/>
    <style:font-face style:name="Lohit Hindi1" svg:font-family="'Lohit Hind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date>2013-11-14T14:05:41</dc:date>
    <meta:print-date>2013-10-30T13:46:13</meta:print-date>
    <meta:editing-cycles>39</meta:editing-cycles>
    <meta:editing-duration>PT2H48M27S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5" meta:word-count="94" meta:character-count="580" meta:non-whitespace-character-count="491"/>
    <meta:user-defined meta:name="Información 1"/>
    <meta:user-defined meta:name="Información 2"/>
    <meta:user-defined meta:name="Información 3"/>
    <meta:user-defined meta:name="Información 4"/>
  </office:meta>
</office:document-meta>
</file>